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adornments="Normalny" style:font-family-generic="roman" style:font-pitch="variable" style:font-charset="x-symbol"/>
    <style:font-face style:name="Lato1" svg:font-family="Lato, 'Helvetica Neue', Helvetica, Arial, sans-serif"/>
    <style:font-face style:name="Mangal1" svg:font-family="Mangal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Lato" svg:font-family="Lato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Courier New1" svg:font-family="'Courier New'" style:font-family-generic="system" style:font-pitch="variable"/>
    <style:font-face style:name="DejaVu Sans2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DejaVu Sans" fo:font-size="11pt" style:font-size-asian="11pt" style:font-name-complex="DejaVu Sans2" style:font-size-complex="11pt"/>
    </style:style>
    <style:style style:name="P2" style:family="paragraph" style:parent-style-name="Standard">
      <style:text-properties style:font-name="DejaVu Sans" fo:font-size="11pt" fo:font-weight="bold" style:font-size-asian="11pt" style:font-weight-asian="bold" style:font-name-complex="DejaVu Sans2" style:font-size-complex="11pt" style:font-weight-complex="bold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style:font-name="DejaVu Sans" fo:font-size="11pt" style:font-size-asian="11pt" style:font-name-complex="DejaVu Sans2" style:font-size-complex="11pt"/>
    </style:style>
    <style:style style:name="P4" style:family="paragraph" style:parent-style-name="Standard">
      <style:paragraph-properties fo:margin-left="-0.009cm" fo:margin-right="0cm" fo:margin-top="0cm" fo:margin-bottom="0.005cm" fo:text-indent="-0.018cm" style:auto-text-indent="false"/>
    </style:style>
    <style:style style:name="P5" style:family="paragraph" style:parent-style-name="Standard">
      <style:paragraph-properties fo:margin-left="-0.009cm" fo:margin-right="0cm" fo:margin-top="0cm" fo:margin-bottom="0.005cm" fo:text-indent="-0.018cm" style:auto-text-indent="false"/>
      <style:text-properties fo:font-size="12pt" style:font-size-asian="12pt"/>
    </style:style>
    <style:style style:name="P6" style:family="paragraph" style:parent-style-name="Standard">
      <style:paragraph-properties fo:margin-left="-0.009cm" fo:margin-right="0cm" fo:margin-top="0cm" fo:margin-bottom="0.004cm" fo:line-height="105%" fo:text-indent="-0.018cm" style:auto-text-indent="false"/>
    </style:style>
    <style:style style:name="P7" style:family="paragraph" style:parent-style-name="Standard">
      <style:paragraph-properties fo:margin-left="0cm" fo:margin-right="1.136cm" fo:margin-top="0cm" fo:margin-bottom="0.06cm" fo:line-height="95%" fo:text-align="justify" style:justify-single-word="false" fo:text-indent="0cm" style:auto-text-indent="false"/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 style:list-style-name="WWNum1">
      <style:text-properties style:font-name="DejaVu Sans" fo:font-size="10pt" style:font-size-asian="10pt" style:font-name-complex="DejaVu Sans2" style:font-size-complex="10pt"/>
    </style:style>
    <style:style style:name="P11" style:family="paragraph" style:parent-style-name="Standard">
      <style:text-properties fo:font-size="12pt" style:font-size-asian="12pt"/>
    </style:style>
    <style:style style:name="T1" style:family="text">
      <style:text-properties style:font-name="DejaVu Sans" fo:font-size="15pt" fo:font-weight="bold" style:font-size-asian="15pt" style:font-weight-asian="bold" style:font-name-complex="DejaVu Sans2" style:font-size-complex="15pt" style:font-weight-complex="bold"/>
    </style:style>
    <style:style style:name="T2" style:family="text">
      <style:text-properties style:font-name="DejaVu Sans" fo:font-size="13pt" fo:font-weight="bold" style:font-size-asian="13pt" style:font-weight-asian="bold" style:font-name-complex="DejaVu Sans2" style:font-size-complex="13pt" style:font-weight-complex="bold"/>
    </style:style>
    <style:style style:name="T3" style:family="text">
      <style:text-properties style:font-name="DejaVu Sans" fo:font-size="11pt" style:font-size-asian="11pt" style:font-name-complex="DejaVu Sans2" style:font-size-complex="11pt"/>
    </style:style>
    <style:style style:name="T4" style:family="text">
      <style:text-properties style:font-name="DejaVu Sans" fo:font-size="11pt" fo:font-weight="bold" style:font-size-asian="11pt" style:font-weight-asian="bold" style:font-name-complex="DejaVu Sans2" style:font-size-complex="11pt" style:font-weight-complex="bold"/>
    </style:style>
    <style:style style:name="T5" style:family="text">
      <style:text-properties style:font-name="DejaVu Sans" fo:font-size="11pt" fo:font-weight="normal" style:font-size-asian="11pt" style:font-weight-asian="normal" style:font-name-complex="DejaVu Sans2" style:font-size-complex="11pt" style:font-weight-complex="normal"/>
    </style:style>
    <style:style style:name="T6" style:family="text">
      <style:text-properties style:font-name="DejaVu Sans" fo:font-size="8pt" style:font-size-asian="8pt" style:font-name-complex="DejaVu Sans2" style:font-size-complex="8pt"/>
    </style:style>
    <style:style style:name="T7" style:family="text">
      <style:text-properties style:font-name="DejaVu Sans" fo:font-size="8pt" fo:font-weight="bold" style:font-size-asian="8pt" style:font-weight-asian="bold" style:font-name-complex="DejaVu Sans2" style:font-size-complex="8pt" style:font-weight-complex="bold"/>
    </style:style>
    <style:style style:name="T8" style:family="text">
      <style:text-properties fo:color="#333333" style:font-name="Lato" fo:font-weight="bold" style:font-weight-asian="bold" style:font-name-complex="DejaVu Sans2" style:font-size-complex="11pt" style:font-weight-complex="bold"/>
    </style:style>
    <style:style style:name="T9" style:family="text">
      <style:text-properties fo:color="#333333" style:font-name="Lato" fo:font-size="11pt" fo:font-weight="bold" style:font-size-asian="11pt" style:font-weight-asian="bold" style:font-name-complex="DejaVu Sans2" style:font-size-complex="11pt" style:font-weight-complex="bold"/>
    </style:style>
    <style:style style:name="T10" style:family="text">
      <style:text-properties fo:color="#000000" style:font-name="DejaVu Sans" fo:font-size="8pt" style:font-size-asian="8pt" style:font-name-complex="DejaVu Sans2" style:font-size-complex="8pt"/>
    </style:style>
    <style:style style:name="T11" style:family="text">
      <style:text-properties fo:color="#000000" style:font-name="DejaVu Sans" fo:font-size="8pt" fo:font-weight="bold" style:font-size-asian="8pt" style:font-weight-asian="bold" style:font-name-complex="DejaVu Sans2" style:font-size-complex="8pt" style:font-weight-complex="bold"/>
    </style:style>
    <style:style style:name="T12" style:family="text">
      <style:text-properties fo:font-size="10pt" style:font-size-asian="10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font-size="12pt" fo:font-style="italic" style:font-size-asian="12pt" style:font-style-asian="italic"/>
    </style:style>
    <style:style style:name="T17" style:family="text">
      <style:text-properties fo:font-variant="normal" fo:text-transform="none" fo:color="#333333" style:font-name="DejaVu Sans" fo:font-size="11pt" fo:letter-spacing="normal" fo:font-style="normal" fo:font-weight="normal" style:font-size-asian="11pt" style:font-weight-asian="normal" style:font-name-complex="DejaVu Sans2" style:font-size-complex="11pt" style:font-weight-complex="normal"/>
    </style:style>
    <style:style style:name="T18" style:family="text">
      <style:text-properties fo:font-variant="normal" fo:text-transform="none" fo:color="#333333" style:font-name="Lato1" fo:font-size="12pt" fo:letter-spacing="normal" fo:font-style="normal" fo:font-weight="normal" style:font-size-asian="11pt" style:font-weight-asian="normal" style:font-name-complex="DejaVu Sans2" style:font-size-complex="11pt" style:font-weight-complex="normal"/>
    </style:style>
    <style:style style:name="T19" style:family="text">
      <style:text-properties fo:font-variant="normal" fo:text-transform="none" fo:color="#333333" style:font-name="Lato1" fo:font-size="12pt" fo:letter-spacing="normal" fo:font-style="normal" fo:font-weight="bold" style:font-size-asian="11pt" style:font-weight-asian="bold" style:font-name-complex="DejaVu Sans2" style:font-size-complex="11pt" style:font-weight-complex="bold"/>
    </style:style>
    <style:style style:name="T20" style:family="text">
      <style:text-properties fo:font-variant="normal" fo:text-transform="none" fo:color="#333333" style:font-name="DejaVu Sans1" fo:font-size="12pt" fo:letter-spacing="normal" fo:font-style="normal" fo:font-weight="bold" style:font-size-asian="11pt" style:font-weight-asian="bold" style:font-name-complex="DejaVu Sans2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Rejestr transakcji </text:span><text:span text:style-name="T2"><text:line-break/>(prekursory materiałów wybuchowych)</text:span></text:p>
      <text:p text:style-name="P1"/>
      <text:p text:style-name="Standard"><text:span text:style-name="T3">Rozporządzenie (UE) nr 98/2013 Parlamentu Europejskiego i Rady z dnia 15 stycznia 2013 r. w sprawie wprowadzania do obrotu i używania prekursorów materiałów wybuchowych nakłada na Klienta końcowego </text:span><text:span text:style-name="T4">OBOWIĄZEK</text:span><text:span text:style-name="T3"> wypełnienia deklaracji dotyczącej sposobu wykorzystania zakupionej substancji.</text:span></text:p>
      <text:p text:style-name="P1"/>
      <text:p text:style-name="Standard"><text:span text:style-name="T3">W związku z tymi <text:s/>wymaganiami, prosimy o wypełnienie poniższej deklaracji i odesłanie jej drogą pocztową na nasz adres korespondencyjny:</text:span></text:p>
      <text:p text:style-name="Standard"><text:span text:style-name="T3"/></text:p>
      <text:p text:style-name="Standard"><text:span text:style-name="T9">ALEGRA Aleksandra Grabek</text:span><text:span text:style-name="T4"><text:line-break/></text:span><text:span text:style-name="T9">Garncarsko, Nowowiejska 14</text:span><text:span text:style-name="T4"><text:line-break/></text:span><text:span text:style-name="T9">55-050 Sobótka</text:span><text:span text:style-name="T4"> </text:span></text:p>
      <text:p text:style-name="Standard"><text:span text:style-name="T4"/></text:p>
      <text:p text:style-name="Standard"><text:span text:style-name="T3">Lub skanu wypełnionego dokumentu na adres email: </text:span><text:span text:style-name="T4">sklep@alegra24.pl</text:span></text:p>
      <text:p text:style-name="Standard"><text:span text:style-name="T5">Może być też CZYTELNE zdjęcie podpisanego dokumentu wysłane na powyższy adres email lub na telefon </text:span><text:span text:style-name="T20">668 235 731</text:span><text:span text:style-name="T19"> </text:span><text:span text:style-name="T17">w formie MMS.</text:span><text:span text:style-name="T4"><text:line-break/><text:line-break/></text:span><text:span text:style-name="T11">Przepisy karne: USTAWA </text:span><text:span text:style-name="T10">z dnia 13 kwietnia 2016 r. </text:span></text:p>
      <text:p text:style-name="Default"><text:span text:style-name="T7">o bezpieczeństwie obrotu prekursorami materiałów wybuchowych</text:span><text:span text:style-name="T6">.</text:span></text:p>
      <text:p text:style-name="Default"><text:span text:style-name="T7">Art. 11. </text:span><text:span text:style-name="T6">Kto udostępnia prekursor materiałów wybuchowych podlegający ograniczeniom przeciętnemu użytkownikowi, podlega grzywnie, karze ograniczenia wolności albo pozbawienia wolności do lat 2. </text:span></text:p>
      <text:p text:style-name="Default"><text:span text:style-name="T7">Art. 12. </text:span><text:span text:style-name="T6">Przeciętny użytkownik, który, wbrew przepisom rozporządzenia (UE) nr 98/2013, wprowadza, posiada lub używa prekursor materiałów wybuchowych podlegający ograniczeniom, podlega grzywnie, karze ograniczenia wolności albo pozbawienia wolności do lat 2. </text:span></text:p>
      <text:p text:style-name="P2"/>
      <text:p text:style-name="Standard"><text:span text:style-name="T3">W razie pytań prosimy o kontakt telefoniczny:</text:span><text:span text:style-name="T4"> 713050600 (biuro czynne 08:00-16:00)</text:span></text:p>
      <text:p text:style-name="P3"/>
      <text:list xml:id="list3417745298811630045" text:style-name="WWNum1">
        <text:list-item>
          <text:p text:style-name="P10">Informujemy jednocześnie że w związku z zakupem przez Państwa prekursorów materiałów wybuchowych, Państwa dane osobowe i adresowe są gromadzone przez naszą firmę i podlegają kontroli upoważnionych służb i organów.</text:p>
          <text:p text:style-name="P10"/>
        </text:list-item>
      </text:list>
      <text:p text:style-name="P11">DEKLARACJA KLIENTA DOTYCZĄCA ZASTOSOWANIA PREKURSORÓW </text:p>
      <text:p text:style-name="P5">MATERIAŁÓW WYBUCHOWYCH WG ROZPORZĄDZENIA UE NR 98/2013</text:p>
      <text:p text:style-name="P5">Ja/my,</text:p>
      <text:p text:style-name="P5">Imię i nazwisko/nazwa:…………………………………………………………………. Adres:……………………………………………………………………………………….</text:p>
      <text:p text:style-name="P5">………………………….……………………………………………………………………</text:p>
      <text:p text:style-name="P5">Numer identyfikacyjny i/lub numer dowodu tożsamości</text:p>
      <text:p text:style-name="P7"><text:span text:style-name="T13">…………………………………………………………………………………………….… zamówiliśmy od: Imię i nazwisko/nazwa: </text:span><text:span text:style-name="T15">ALEGRA Aleksandra Grabek</text:span><text:span text:style-name="T14"> </text:span><text:span text:style-name="T13">Adres: </text:span><text:span text:style-name="T14">ul. Nowowiejska 14; 55-050 Garncarsko </text:span><text:span text:style-name="T13">następującą substancję:</text:span></text:p>
      <text:p text:style-name="P6"><text:span text:style-name="T13">Opis:</text:span><text:span text:style-name="T12"> NADTLENEK WODORU 100ml <text:s text:c="2"/>ilość szt. ............, stężenie 30% </text:span></text:p>
      <text:p text:style-name="P8"><text:span text:style-name="T14">Substancja zostanie wykorzystana wyłącznie do:</text:span><text:span text:style-name="T13"> </text:span></text:p>
      <text:p text:style-name="P5">………………………………………………………………………………………………………</text:p>
      <text:p text:style-name="P5">Ja/my niniejszym zaświadczam, że substancja, o której mowa powyżej, nie będzie odsprzedawana lub w inny sposób dostarczana innym klientom, chyba że dostarczą oni deklarację wykorzystania zgodną z tym wzorem.</text:p>
      <text:p text:style-name="P4"><text:span text:style-name="T13">Podpis…………………………………….Imię i nazwisko/nazwa (</text:span><text:span text:style-name="T16">drukowanymi </text:span></text:p>
      <text:p text:style-name="P4"><text:span text:style-name="T16">literami)</text:span><text:span text:style-name="T13">……………………………………………………………………………………..</text:span></text:p>
      <text:p text:style-name="P5">Stanowisko:……………………Miejscowość……….............................…., Data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adornments="Normalny" style:font-family-generic="roman" style:font-pitch="variable" style:font-charset="x-symbol"/>
    <style:font-face style:name="Lato1" svg:font-family="Lato, 'Helvetica Neue', Helvetica, Arial, sans-serif"/>
    <style:font-face style:name="Mangal1" svg:font-family="Mangal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Lato" svg:font-family="Lato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Courier New1" svg:font-family="'Courier New'" style:font-family-generic="system" style:font-pitch="variable"/>
    <style:font-face style:name="DejaVu Sans2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fo:language="pl" fo:country="PL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 style:default-outline-level="" style:list-style-name="">
      <style:text-properties fo:color="#000000" style:language-asian="hi" style:country-asian="IN" style:language-complex="hi" style:country-complex="IN"/>
    </style:style>
    <style:style style:name="Default_20_Paragraph_20_Font" style:display-name="Default Paragraph Font" style:family="text"/>
    <style:style style:name="WW8Num1z0" style:family="text">
      <style:text-properties style:font-name="Symbol" style:font-name-asian="Times New Roman1" style:font-name-complex="Times New Roman1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1"/>
    </style:style>
    <style:style style:name="WW8Num1z2" style:family="text">
      <style:text-properties style:font-name="Wingdings" style:font-name-complex="Wingdings1"/>
    </style:style>
    <style:style style:name="WW8Num1z3" style:family="text">
      <style:text-properties style:font-name="Symbol" style:font-name-complex="Symbol2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5cm" fo:margin-bottom="2.499cm" fo:margin-left="2.499cm" fo:margin-right="1.914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KLARACJA KLIENTA DOTYCZĄCA SPECJALNEGO ZASTOSOWANIA SUBSTANCJI</dc:title>
    <meta:initial-creator>at</meta:initial-creator>
    <dc:creator>Alegra </dc:creator>
    <meta:editing-cycles>3</meta:editing-cycles>
    <meta:print-date>2017-03-22T16:40:00</meta:print-date>
    <meta:creation-date>2018-06-07T12:31:00</meta:creation-date>
    <dc:date>2018-06-27T08:16:14.58</dc:date>
    <meta:editing-duration>PT5M18S</meta:editing-duration>
    <meta:generator>OpenOffice/4.1.4$Win32 OpenOffice.org_project/414m5$Build-9788</meta:generator>
    <meta:document-statistic meta:table-count="0" meta:image-count="0" meta:object-count="0" meta:page-count="1" meta:paragraph-count="25" meta:word-count="300" meta:character-count="2590"/>
    <meta:user-defined meta:name="AppVersion">16.0000</meta:user-defined>
    <meta:user-defined meta:name="Company">Organization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